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  <style:text-properties style:font-name-asian="Courier New" style:font-name-complex="Courier New"/>
    </style:style>
    <style:style style:name="P3" style:family="paragraph" style:parent-style-name="List_20_Paragraph" style:list-style-name="WWNum3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6" style:family="paragraph" style:parent-style-name="Standard">
      <style:paragraph-properties fo:line-height="150%"/>
      <style:text-properties fo:font-size="12.5pt" fo:font-weight="bold" style:font-size-asian="12.5pt" style:font-weight-asian="bold" style:font-size-complex="12.5pt"/>
    </style:style>
    <style:style style:name="P7" style:family="paragraph" style:parent-style-name="Standard">
      <style:paragraph-properties fo:line-height="150%" fo:text-align="center" style:justify-single-word="false"/>
      <style:text-properties fo:font-size="12.5pt" fo:font-weight="bold" style:font-size-asian="12.5pt" style:font-weight-asian="bold" style:font-size-complex="12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Courier New" style:font-name-complex="Courier New"/>
    </style:style>
    <style:style style:name="P10" style:family="paragraph" style:parent-style-name="Standard">
      <style:paragraph-properties fo:text-align="justify" style:justify-single-word="false"/>
      <style:text-properties style:font-name-asian="Courier New" style:font-name-complex="Courier New"/>
    </style:style>
    <style:style style:name="P11" style:family="paragraph" style:parent-style-name="Standard">
      <style:text-properties fo:font-weight="bold" style:font-name-asian="Courier New" style:font-weight-asian="bold" style:font-name-complex="Courier New" style:font-weight-complex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10.753cm" fo:margin-right="0cm" fo:text-indent="0.005cm" style:auto-text-indent="false"/>
    </style:style>
    <style:style style:name="P14" style:family="paragraph" style:parent-style-name="Standard">
      <style:paragraph-properties fo:margin-left="10.753cm" fo:margin-right="0cm" fo:text-align="center" style:justify-single-word="false" fo:text-indent="0.005cm" style:auto-text-indent="false"/>
    </style:style>
    <style:style style:name="P15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.5pt" fo:font-weight="bold" style:font-size-asian="12.5pt" style:font-weight-asian="bold" style:font-size-complex="12.5pt"/>
    </style:style>
    <style:style style:name="T2" style:family="text">
      <style:text-properties fo:font-weight="bold" style:font-name-asian="Courier New" style:font-weight-asian="bold" style:font-name-complex="Courier New" style:font-weight-complex="bold"/>
    </style:style>
    <style:style style:name="T3" style:family="text">
      <style:text-properties style:font-name-asian="Courier New"/>
    </style:style>
    <style:style style:name="T4" style:family="text">
      <style:text-properties style:font-name-asian="Courier New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Uchwała Nr 1/2017</text:span></text:p>
      <text:p text:style-name="P4"><text:span text:style-name="T1">Zarządu Akademickiego Klubu Jeździeckiego <text:line-break/>w Lublinie</text:span></text:p>
      <text:p text:style-name="P5"/>
      <text:p text:style-name="P4"><text:span text:style-name="T1">z dnia 8. stycznia 2017r.</text:span></text:p>
      <text:p text:style-name="P5"/>
      <text:p text:style-name="P5"/>
      <text:p text:style-name="P4"><text:span text:style-name="T1">Regulamin zawieszenia w prawach i obowiązkach Członków AKJ <text:line-break/>na wniosek</text:span></text:p>
      <text:p text:style-name="P7"/>
      <text:p text:style-name="P6"/>
      <text:p text:style-name="P8"><text:span text:style-name="T4">Na podstawie </text:span><text:span text:style-name="T3">§</text:span><text:span text:style-name="T4"> 16 ust. 6.1 a) Statutu Akademickiego Klubu Jeździeckiego w Lublinie</text:span></text:p>
      <text:p text:style-name="P8"><text:span text:style-name="T2">Zarząd <text:s/>uchwala, co następuje:</text:span></text:p>
      <text:p text:style-name="P11"/>
      <text:p text:style-name="P4"><text:span text:style-name="T4">§ 1.</text:span></text:p>
      <text:p text:style-name="P9"/>
      <text:p text:style-name="P4"><text:span text:style-name="T4">Regulamin określa zasady zawieszania się Członków AKJ w prawach i obowiązkach Klubowicza AKJ, o których mowa w § 10 i § 11 Statutu AKJ.</text:span></text:p>
      <text:p text:style-name="P9"/>
      <text:p text:style-name="P4"><text:span text:style-name="T4">§ 2.</text:span></text:p>
      <text:list xml:id="list7562705723324937320" text:style-name="WWNum2">
        <text:list-item>
          <text:p text:style-name="P1"><text:span text:style-name="T4">Członek zwyczajny AKJ może złożyć pisemny wniosek o zawieszenie go w prawach i obowiązkach członka o których mowa w § 10 i § 11 Statutu AKJ (dalej: wniosek o zawieszenie).</text:span></text:p>
        </text:list-item>
        <text:list-item>
          <text:p text:style-name="P1"><text:span text:style-name="T4">Zawieszenie dotyczy wszystkich praw i obowiązków klubowicza poza czynnym prawem wyborczym na Walnym Zebraniu AKJ.</text:span></text:p>
        </text:list-item>
        <text:list-item>
          <text:p text:style-name="P1"><text:span text:style-name="T4">Wniosek o zawieszenie można złożyć najwcześniej po semestrze akademickim od wstąpienia do klubu.</text:span></text:p>
        </text:list-item>
        <text:list-item>
          <text:p text:style-name="P1"><text:span text:style-name="T4">Osoby, które wstąpiły do klubu w trakcie semestru akademickiego (np. z eksterny) nabywają prawo do złożenia wniosku o zawieszenie pod koniec semestru po semestrze, w którym wstąpiły do klubu.</text:span></text:p>
        </text:list-item>
        <text:list-item>
          <text:p text:style-name="P1"><text:span text:style-name="T4">Wniosku o zawieszenie nie może złożyć Klubowicz, który posiada zaległość w obowiązku wachtowym większą niż 4 wachty oraz nieuregulowany obowiązek składkowy za semestry poprzedzające semestr zawieszenia.</text:span></text:p>
        </text:list-item>
      </text:list>
      <text:p text:style-name="P2"/>
      <text:p text:style-name="P4"><text:span text:style-name="T3">§ 3. </text:span></text:p>
      <text:p text:style-name="P9"/>
      <text:list xml:id="list6515832518226018702" text:style-name="WWNum3">
        <text:list-item>
          <text:p text:style-name="P3"><text:span text:style-name="T4">Zawieszenie w prawach członka trwa jeden semestr.</text:span></text:p>
        </text:list-item>
        <text:list-item>
          <text:p text:style-name="P3"><text:span text:style-name="T4">Bezpośrednio po semestrze, w którym członek zwyczajny był zawieszony, może on ubiegać się o ponowne zawieszenie na olejny semestr tylko raz.</text:span></text:p>
        </text:list-item>
        <text:list-item>
          <text:p text:style-name="P3"><text:span text:style-name="T4">Semestr, w którym członek zwyczajny był zawieszony nie wlicza się do „stażu klubowego” wymaganego w § 7 ust. 3 Statutu AKJ do ubiegania się o status członka wspierającego. </text:span><text:bookmark text:name="_GoBack"/></text:p>
        </text:list-item>
      </text:list>
      <text:p text:style-name="P9"/>
      <text:p text:style-name="P4"><text:span text:style-name="T4">§ 4.</text:span></text:p>
      <text:p text:style-name="P9"/>
      <text:p text:style-name="P4"><text:span text:style-name="T4">Od decyzji Zarządu AKJ zapadłych na podstawie powyższego Regulaminu przysługuje odwołanie do Komisji Rewizyjnej na zasadach ogólnych (uregulowanych w Statucie AKJ)</text:span></text:p>
      <text:p text:style-name="P9"/>
      <text:p text:style-name="P9"/>
      <text:p text:style-name="P4"><text:soft-page-break/><text:span text:style-name="T4">§ 5. </text:span></text:p>
      <text:p text:style-name="P9"/>
      <text:p text:style-name="P8"><text:span text:style-name="T4">Regulamin wchodzi w życie z dniem 16 stycznia 2017r. </text:span></text:p>
      <text:p text:style-name="P10"/>
      <text:p text:style-name="P10"/>
      <text:p text:style-name="P12"/>
      <text:p text:style-name="P14">W imieniu Zarządu</text:p>
      <text:p text:style-name="P14"/>
      <text:p text:style-name="P13"/>
      <text:p text:style-name="P14"/>
      <text:p text:style-name="P14">Prezes Zarządu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</meta:editing-cycles>
    <meta:creation-date>2017-05-22T16:10:00</meta:creation-date>
    <dc:date>2019-02-16T23:06:09.60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24" meta:word-count="287" meta:character-count="18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